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4" style:family="table">
      <style:table-properties style:width="13.935cm" fo:margin-left="2.251cm" fo:margin-right="0.815cm" table:align="margins"/>
    </style:style>
    <style:style style:name="Tabulka4.A" style:family="table-column">
      <style:table-column-properties style:column-width="13.935cm" style:rel-column-width="65535*"/>
    </style:style>
    <style:style style:name="Tabulka4.A1" style:family="table-cell">
      <style:table-cell-properties fo:padding="0cm" fo:border="none"/>
    </style:style>
    <style:style style:name="Tabulka1" style:family="table">
      <style:table-properties style:width="7.553cm" fo:margin-left="0cm" fo:margin-right="9.447cm" table:align="margins"/>
    </style:style>
    <style:style style:name="Tabulka1.A" style:family="table-column">
      <style:table-column-properties style:column-width="2.489cm" style:rel-column-width="21592*"/>
    </style:style>
    <style:style style:name="Tabulka1.B" style:family="table-column">
      <style:table-column-properties style:column-width="5.064cm" style:rel-column-width="43943*"/>
    </style:style>
    <style:style style:name="Tabulka1.A1" style:family="table-cell">
      <style:table-cell-properties fo:padding="0cm" fo:border="none"/>
    </style:style>
    <style:style style:name="Tabulka2" style:family="table">
      <style:table-properties style:width="7.579cm" fo:margin-left="0cm" fo:margin-right="9.421cm" table:align="margins"/>
    </style:style>
    <style:style style:name="Tabulka2.A" style:family="table-column">
      <style:table-column-properties style:column-width="2.468cm" style:rel-column-width="21341*"/>
    </style:style>
    <style:style style:name="Tabulka2.B" style:family="table-column">
      <style:table-column-properties style:column-width="5.112cm" style:rel-column-width="44194*"/>
    </style:style>
    <style:style style:name="Tabulka2.A1" style:family="table-cell">
      <style:table-cell-properties fo:padding="0cm" fo:border="none"/>
    </style:style>
    <style:style style:name="Tabulka5" style:family="table">
      <style:table-properties style:width="8.883cm" table:align="margins"/>
    </style:style>
    <style:style style:name="Tabulka5.A" style:family="table-column">
      <style:table-column-properties style:column-width="8.883cm" style:rel-column-width="65535*"/>
    </style:style>
    <style:style style:name="Tabulka5.A1" style:family="table-cell">
      <style:table-cell-properties fo:padding="0cm" fo:border="none"/>
    </style:style>
    <style:style style:name="P1" style:family="paragraph" style:parent-style-name="Frame_20_contents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1" fo:font-size="10.5pt" fo:font-weight="normal" officeooo:paragraph-rsid="001c4c7e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1" fo:font-size="10.5pt" fo:font-weight="normal" officeooo:rsid="001c4c7e" officeooo:paragraph-rsid="001c4c7e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.5pt" officeooo:paragraph-rsid="001c4c7e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Arial1" fo:font-size="10.5pt" officeooo:paragraph-rsid="001c4c7e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0.5pt" fo:font-weight="bold" officeooo:paragraph-rsid="001c4c7e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1" fo:font-size="10pt" officeooo:paragraph-rsid="001c4c7e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20pt" fo:font-weight="bold" officeooo:paragraph-rsid="001c4c7e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3pt" fo:font-weight="normal" officeooo:paragraph-rsid="001c4c7e" style:font-size-asian="3pt" style:font-weight-asian="normal" style:font-size-complex="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1" fo:font-size="8pt" fo:font-weight="normal" officeooo:paragraph-rsid="001c4c7e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1" fo:font-size="8pt" officeooo:paragraph-rsid="001c4c7e" style:font-size-asian="8pt" style:font-size-complex="8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3pt" fo:font-weight="bold" officeooo:rsid="001c4c7e" officeooo:paragraph-rsid="001c4c7e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font-size="11pt" fo:font-style="italic" fo:font-weight="normal" officeooo:rsid="001c4c7e" officeooo:paragraph-rsid="001c4c7e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1" fo:font-size="11pt" fo:font-style="italic" fo:font-weight="normal" officeooo:paragraph-rsid="001c4c7e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>
      <style:paragraph-properties fo:text-align="end" style:justify-single-word="false"/>
      <style:text-properties officeooo:paragraph-rsid="001c4c7e"/>
    </style:style>
    <style:style style:name="P16" style:family="paragraph" style:parent-style-name="Table_20_Contents"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8" style:family="paragraph">
      <style:paragraph-properties fo:text-align="center"/>
      <style:text-properties fo:font-size="12pt"/>
    </style:style>
    <style:style style:name="P19" style:family="paragraph">
      <style:paragraph-properties fo:text-align="center"/>
    </style:style>
    <style:style style:name="T1" style:family="text">
      <style:text-properties style:font-name="Arial Black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Arial1" fo:font-size="10pt" style:font-size-asian="10pt" style:font-size-complex="10pt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65a63"/>
    </style:style>
    <style:style style:name="T6" style:family="text">
      <style:text-properties officeooo:rsid="001e4aa0"/>
    </style:style>
    <style:style style:name="fr1" style:family="graphic" style:parent-style-name="Frame">
      <style:graphic-properties style:wrap="left" style:number-wrapped-paragraphs="no-limit" style:vertical-pos="from-top" style:vertical-rel="paragraph" style:horizontal-pos="from-left" style:horizontal-rel="paragraph" fo:background-color="transparent" draw:fill="none" draw:opacity="0%" fo:padding="0.15cm" fo:border="0.06pt solid #7da647" style:shadow="none" draw:shadow-opacity="100%" style:editable="false" style:flow-with-text="false">
        <style:columns fo:column-count="1" fo:column-gap="0cm"/>
      </style:graphic-properties>
    </style:style>
    <style:style style:name="gr1" style:family="graphic">
      <style:graphic-properties svg:stroke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53"/></text:span><text:span text:style-name="T2"><text:s text:c="26"/></text:span><text:span text:style-name="T2"><text:text-input text:description="dokumentJid">RATBZ3QKQ8Z3</text:text-input></text:span></text:p>
      <text:p text:style-name="P7"/>
      <table:table table:name="Tabulka4" table:style-name="Tabulka4">
        <table:table-column table:style-name="Tabulka4.A"/>
        <table:table-row table:style-name="TableLine1734455846672">
          <table:table-cell table:style-name="Tabulka4.A1" office:value-type="string">
            <text:p text:style-name="P8"><text:text-input text:description="parSchOrgNazev">Obec Ratboř</text:text-input></text:p>
          </table:table-cell>
        </table:table-row>
        <table:table-row table:style-name="TableLine1734455846096">
          <table:table-cell table:style-name="Tabulka4.A1" office:value-type="string">
            <text:p text:style-name="P9"><draw:line text:anchor-type="paragraph" draw:z-index="1" draw:name="Tvar2" draw:style-name="gr1" draw:text-style-name="P18" svg:x1="0.402cm" svg:y1="0.041cm" svg:x2="15.295cm" svg:y2="0.041cm"><text:p/></draw:line></text:p>
            <text:p text:style-name="P4"><text:span text:style-name="T3"><text:text-input text:description="parSchOrgUlice">Komenského</text:text-input></text:span><text:span text:style-name="T3"><text:s/></text:span><text:span text:style-name="T3"><text:text-input text:description="parSchOrgCisDom">8</text:text-input></text:span><text:span text:style-name="T3"><text:s/>, <text:s/></text:span><text:span text:style-name="T3"><text:text-input text:description="parSchOrgPsc">281 41</text:text-input></text:span><text:span text:style-name="T3"><text:s/></text:span><text:span text:style-name="T3"><text:text-input text:description="parSchOrgNazevObec">Ratboř</text:text-input></text:span><text:span text:style-name="T3"><text:s/></text:span></text:p>
          </table:table-cell>
        </table:table-row>
      </table:table>
      <text:p text:style-name="P10"/>
      <text:p text:style-name="P5"/>
      <text:p text:style-name="P11"/>
      <table:table table:name="Tabulka1" table:style-name="Tabulka1">
        <table:table-column table:style-name="Tabulka1.A"/>
        <table:table-column table:style-name="Tabulka1.B"/>
        <table:table-row table:style-name="TableLine1734455842640">
          <table:table-cell table:style-name="Tabulka1.A1" office:value-type="string">
            <text:p text:style-name="P2">Váš dopis s čj.: </text:p>
          </table:table-cell>
          <table:table-cell table:style-name="Tabulka1.A1" office:value-type="string">
            <text:p text:style-name="P5"><draw:frame draw:style-name="fr1" draw:name="13a9780f-e617-4fc6-bcf3-3661a49f302b" text:anchor-type="paragraph" svg:x="6.354cm" svg:y="0.026cm" svg:width="9.186cm" draw:z-index="2"><draw:text-box fo:min-height="3.815cm"><text:p text:style-name="P1"><text:s text:c="4"/></text:p><table:table table:name="Tabulka5" table:style-name="Tabulka5"><table:table-column table:style-name="Tabulka5.A"/><table:table-row table:style-name="TableLine1734455851856"><table:table-cell table:style-name="Tabulka5.A1" office:value-type="string"><text:p text:style-name="P16"/></table:table-cell></table:table-row><table:table-row table:style-name="TableLine1734455844080"><table:table-cell table:style-name="Tabulka5.A1" office:value-type="string"><text:p text:style-name="P17"/></table:table-cell></table:table-row><table:table-row table:style-name="TableLine1734455852432"><table:table-cell table:style-name="Tabulka5.A1" office:value-type="string"><text:p text:style-name="P17"/></table:table-cell></table:table-row><table:table-row table:style-name="TableLine1734455852720"><table:table-cell table:style-name="Tabulka5.A1" office:value-type="string"><text:p text:style-name="P17"><text:line-break/></text:p></table:table-cell></table:table-row></table:table><text:p text:style-name="P1"/></draw:text-box></draw:frame><text:span text:style-name="T4"><text:text-input text:description="dokumentCjPuvodni"/></text:span><text:span text:style-name="T4"><text:s/></text:span></text:p>
          </table:table-cell>
        </table:table-row>
        <table:table-row table:style-name="TableLine1734455853584">
          <table:table-cell table:style-name="Tabulka1.A1" office:value-type="string">
            <text:p text:style-name="P2">Ze dne: <text:s/></text:p>
          </table:table-cell>
          <table:table-cell table:style-name="Tabulka1.A1" office:value-type="string">
            <text:p text:style-name="P2"/>
          </table:table-cell>
        </table:table-row>
        <table:table-row table:style-name="TableLine1734455854160">
          <table:table-cell table:style-name="Tabulka1.A1" office:value-type="string">
            <text:p text:style-name="P2">Číslo jednací: </text:p>
          </table:table-cell>
          <table:table-cell table:style-name="Tabulka1.A1" office:value-type="string">
            <text:p text:style-name="P5"><text:span text:style-name="T4"/></text:p>
          </table:table-cell>
        </table:table-row>
        <table:table-row table:style-name="TableLine1734455846960">
          <table:table-cell table:style-name="Tabulka1.A1" office:value-type="string">
            <text:p text:style-name="P2">Spisová značka: </text:p>
          </table:table-cell>
          <table:table-cell table:style-name="Tabulka1.A1" office:value-type="string">
            <text:p text:style-name="P2"><text:text-input text:description="dokumentSpisZn"/></text:p>
          </table:table-cell>
        </table:table-row>
      </table:table>
      <text:p text:style-name="P2"/>
      <table:table table:name="Tabulka2" table:style-name="Tabulka2">
        <table:table-column table:style-name="Tabulka2.A"/>
        <table:table-column table:style-name="Tabulka2.B"/>
        <table:table-row table:style-name="TableLine1734455857040">
          <table:table-cell table:style-name="Tabulka2.A1" office:value-type="string">
            <text:p text:style-name="P2">Vyřizuje: </text:p>
          </table:table-cell>
          <table:table-cell table:style-name="Tabulka2.A1" office:value-type="string">
            <text:p text:style-name="P2"><text:text-input text:description="uzivPrijmeniJmenoAll">Helena Jenešová</text:text-input></text:p>
          </table:table-cell>
        </table:table-row>
        <table:table-row table:style-name="TableLine1734455856176">
          <table:table-cell table:style-name="Tabulka2.A1" office:value-type="string">
            <text:p text:style-name="P2">Tel: <text:s text:c="3"/></text:p>
          </table:table-cell>
          <table:table-cell table:style-name="Tabulka2.A1" office:value-type="string">
            <text:p text:style-name="P2"><text:text-input text:description="uzivTelefonZam">321 790 227</text:text-input></text:p>
          </table:table-cell>
        </table:table-row>
        <table:table-row table:style-name="TableLine1734455857904">
          <table:table-cell table:style-name="Tabulka2.A1" office:value-type="string">
            <text:p text:style-name="P2">E-mail: </text:p>
          </table:table-cell>
          <table:table-cell table:style-name="Tabulka2.A1" office:value-type="string">
            <text:p text:style-name="P2"><text:text-input text:description="uzivEmail">ouratbor@c-box.cz</text:text-input></text:p>
          </table:table-cell>
        </table:table-row>
        <table:table-row table:style-name="TableLine1734455848400">
          <table:table-cell table:style-name="Tabulka2.A1" office:value-type="string">
            <text:p text:style-name="P2">Datová schránka: </text:p>
          </table:table-cell>
          <table:table-cell table:style-name="Tabulka2.A1" office:value-type="string">
            <text:p text:style-name="P2"><text:text-input text:description="parSchDatovaSchrankaId">c3xbqtd</text:text-input></text:p>
          </table:table-cell>
        </table:table-row>
        <table:table-row table:style-name="TableLine1734455848688">
          <table:table-cell table:style-name="Tabulka2.A1" office:value-type="string">
            <text:p text:style-name="P2">Datum:</text:p>
          </table:table-cell>
          <table:table-cell table:style-name="Tabulka2.A1" office:value-type="string">
            <text:p text:style-name="P3">03.05.2022</text:p>
          </table:table-cell>
        </table:table-row>
      </table:table>
      <text:p text:style-name="P2"><text:s text:c="31"/></text:p>
      <text:p text:style-name="P2"/>
      <text:p text:style-name="P2"/>
      <text:p text:style-name="P2"/>
      <text:p text:style-name="P6"/>
      <text:p text:style-name="P12">Stanovení počtu členů zastupitelů obce <text:span text:style-name="T6">Ratboř</text:span> na další volební období </text:p>
      <text:p text:style-name="P2"/>
      <text:p text:style-name="P13">Zastupitelé obce Ratboř na svém zasedání dne 02. 05. 2022 <text:s/>č. 20 schválili usnesením č. 159 ustanovení počtu členů zastupitelstva na příští volební období na 7 členů. <text:s/></text:p>
      <text:p text:style-name="P14"/>
      <text:p text:style-name="P2"/>
      <text:p text:style-name="P2"/>
      <text:p text:style-name="P2"/>
      <text:p text:style-name="P2">S pozdravem</text:p>
      <text:p text:style-name="P2"><text:tab/><text:tab/><text:tab/><text:tab/> <text:s text:c="25"/><text:tab/><text:tab/></text:p>
      <text:p text:style-name="P2"><text:s text:c="8"/></text:p>
      <text:p text:style-name="P2"><draw:line text:anchor-type="paragraph" draw:z-index="0" draw:name="Tvar3" draw:style-name="gr2" draw:text-style-name="P19" svg:x1="9.677cm" svg:y1="0.09cm" svg:x2="15.762cm" svg:y2="0.09cm"><text:p/></draw:line><text:s text:c="3"/></text:p>
      <text:p text:style-name="P2"><text:s text:c="97"/><text:span text:style-name="T5">Mgr. Milan Jeneš, starosta </text:span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1T10:05:56.492000000</meta:creation-date>
    <dc:date>2022-05-11T10:19:09.088000000</dc:date>
    <meta:editing-duration>PT3M2S</meta:editing-duration>
    <meta:editing-cycles>1</meta:editing-cycles>
    <meta:generator>LibreOffice/7.3.0.3$Windows_X86_64 LibreOffice_project/0f246aa12d0eee4a0f7adcefbf7c878fc2238db3</meta:generator>
    <meta:document-statistic meta:table-count="4" meta:image-count="0" meta:object-count="0" meta:page-count="1" meta:paragraph-count="29" meta:word-count="100" meta:character-count="775" meta:non-whitespace-character-count="445"/>
  </office:meta>
</office:document-meta>
</file>